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NAAMGEVING DELEN VAN DE OPENBARE RUIMTE: EXPORTEURSBAAN (LOOSDUINEN)</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section>
        </text:section>
        <text:section text:name="regeling-tekst_id1-3-2-2" text:style-name="regeling-tekst">
          <text:section text:name="tekst_id1-3-2-2-1" text:style-name="tekst">
            <text:p text:style-name="common-al">
            <text:span text:style-name="nadrukcur">Overwegende dat:</text:span>
          </text:p>
            <text:list text:style-name="id1-3-2-2-1-2">
              <text:list-item text:style-override="id1-3-2-2-1-2-1">
                <text:number>-</text:number>
                <text:p text:style-name="al">
                <text:span text:style-name="nadrukcur">gelet op artikel 2 lid 2 van de Verordening naamgeving en nummering (adressen),</text:span>
              </text:p>
              </text:list-item>
              <text:list-item text:style-override="id1-3-2-2-1-2-2">
                <text:number>-</text:number>
                <text:p text:style-name="al">
                <text:span text:style-name="nadrukcur">gezien de uitvoeringsvoorschriften inzake naamgeving.</text:span>
              </text:p>
                <text:p text:style-name="al"/>
              </text:list-item>
            </text:list>
            <text:p text:style-name="common-al">Besluit: </text:p>
            <text:p text:style-name="common-al"/>
            <text:list text:style-name="id1-3-2-2-1-5">
              <text:list-item text:style-override="id1-3-2-2-1-5-1">
                <text:number>I.</text:number>
                <text:p text:style-name="al">De naam Exporteursbaan, met straatcode 22002 toe te kennen aan de nieuwe openbare ruimte, als aangegeven op de bij dit besluit (RIS294843) behorende, en als zodanig gewaarmerkte tekening Naamgeving Openbare Ruimte met tekeningnummer DSO.GI&amp;E.228.</text:p>
                <text:p text:style-name="al"/>
              </text:list-item>
              <text:list-item text:style-override="id1-3-2-2-1-5-2">
                <text:number>II.</text:number>
                <text:p text:style-name="al">Dat dit besluit in werking treedt op de dag na bekendmaking in het gemeenteblad.</text:p>
                <text:p text:style-name="al"/>
              </text:list-item>
            </text:list>
            <text:p text:style-name="common-al">Den Haag, 16 augustus 2016</text:p>
            <text:p text:style-name="common-al"/>
            <text:p text:style-name="common-al">Het college van burgemeester en wethouders,</text:p>
            <text:p text:style-name="common-al">de secretaris </text:p>
            <text:p text:style-name="common-al"/>
            <text:p text:style-name="common-al">mw. A. W. H. Bertram</text:p>
            <text:p text:style-name="common-al"/>
            <text:p text:style-name="common-al">de locoburgemeester</text:p>
            <text:p text:style-name="common-al"/>
            <text:p text:style-name="common-al">mw. I. K. van Engelsho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ezwaar </text:p>
            <text:p text:style-name="common-al">Bent u het niet eens met dit besluit? En bent u belanghebbende? Dan kunt u een bezwaarschrift indienen.</text:p>
            <text:p text:style-name="common-al">Stuur dit uiterlijk binnen zes weken na de datum bekendmaking van het besluit in.</text:p>
            <text:p text:style-name="common-al">Maakt u gebruik van internet? Dien uw bezwaarschrift dan in via www.denhaag.nl/bezwaar. U heeft hiervoor DigiD nodig. Op www.denhaag.nl/bezwaar vindt u meer informatie. E-mailen kan niet.</text:p>
            <text:p text:style-name="common-al">Beschikt u niet over internet, dan kunt u het bezwaarschrift ook opsturen naar het volgende adres:</text:p>
            <text:p text:style-name="common-al">Burgemeester en wethouders van Den Haag, </text:p>
            <text:p text:style-name="common-al">AWB / bezwaar.</text:p>
            <text:p text:style-name="common-al">Postbus 12 600 </text:p>
            <text:p text:style-name="common-al">2500 DJ DEN HAAG</text:p>
            <text:p text:style-name="common-al">Vermeld in uw bezwaarschrift:</text:p>
            <text:p text:style-name="common-al">naam, adres, telefoonnummer (waar wij u overdag kunnen bereiken) en emailadres;</text:p>
            <text:p text:style-name="common-al">de datum en handtekening;</text:p>
            <text:p text:style-name="common-al">een duidelijke omschrijving van het besluit waartegen u bezwaar maakt. Stuur een kopie van het besluit mee en noem het kenmerk;</text:p>
            <text:p text:style-name="common-al">de argumenten voor bezwaar.</text:p>
            <text:p text:style-name="common-al">Dient u namens iemand anders het bezwaar in? Stuur dan een schriftelijke en ondertekende verklaring (volmacht) mee waaruit blijkt dat u namens die persoon het bezwaar mag indienen.</text:p>
            <text:p text:style-name="common-al">Bij een spoedeisend belang kunt u na het indienen van een bezwaarschrift een verzoek om voorlopige voorziening indienen bij de rechtbank Den Haag.</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
          </text:p>
            <text:p text:style-name="common-al">
            <text:span text:style-name="nadrukvet">Toelichting</text:span>
          </text:p>
            <text:p text:style-name="common-al">
            <text:span text:style-name="nadrukvet">Naamgeving delen van de openbare ruimte: </text:span>
            <text:span text:style-name="nadrukvet">Exporteursbaan (Loosduinen)</text:span>
          </text:p>
            <text:p text:style-name="common-al">Op de grens tussen Loosduinen en de gemeente Westland ligt in de gemeente Westland de Van Elswijkbaan. De Van Elswijkbaan is vernoemd naar de Poeldijks gemeentewerkman Johannes Petrus van Elswijk (1889-1967). </text:p>
            <text:p text:style-name="last-al">Voor de weg waarop de Van Elswijkbaan in Den Haag uitkomt, is evenwel nooit een straatnaam vastgesteld. In overleg met de commissie Loosduinen is besloten te adviseren aan de bovengenoemde weg de naam Exporteursbaan te geven en daarmee te herinneren aan de Loosduinse exporteurs van groente en fruit in het voormalige tuinbouwgebied Loosdui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15447</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47</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47</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DELEN VAN DE OPENBARE RUIMTE: EXPORTEURSBAAN (LOOSDUI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447</meta:user-defined>
    <meta:user-defined meta:name="OVERHEIDop.GmbID/DC.identifier">gmb-2016-115447</meta:user-defined>
    <meta:user-defined meta:name="OVERHEID.TaxonomieBeleidsagenda/OVERHEID.category">Openbare orde en veiligheid | Organisatie en beleid</meta:user-defined>
    <meta:user-defined meta:name="OVERHEID.Gemeente/DC.spatial">'s-Gravenhage</meta:user-defined>
    <meta:user-defined meta:name="DC.source">Onbekend;</meta:user-defined>
    <meta:user-defined meta:name="OVERHEIDop.referentienummer">DSO/2016.852 - RIS294843</meta:user-defined>
    <meta:user-defined meta:name="OVERHEID.Organisatietype/OVERHEID.organisationType">gemeente</meta:user-defined>
    <meta:user-defined meta:name="OVERHEID.Gemeente/DC.creator">'s-Gravenhage</meta:user-defined>
    <dc:language>nl</dc:language>
    <meta:user-defined meta:name="OVERHEID.Informatietype/DC.type">officiële publicatie</meta:user-defined>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Gemeente/DCTERMS.publisher">'s-Gravenhage</meta:user-defined>
    <meta:user-defined meta:name="OVERHEID.Gemeente/OVERHEID.authority">'s-Gravenhage</meta:user-defined>
    <meta:user-defined meta:name="OVERHEIDgvop.Informatietype/DC.type">Overige besluiten van algemene strekking</meta:user-defined>
    <meta:user-defined meta:name="OVERHEIDop.externeBijlage">Tekening|exb-2016-27924</meta:user-defined>
    <meta:user-defined meta:name="OVERHEID.EPSG28992/DC.spatial">79824 453376</meta:user-defined>
    <meta:user-defined meta:name="OVERHEIDop.versieInformatie"/>
  </office:meta>
</office:document-meta>
</file>