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n rechtswege verleende omgevingsvergunning Lekerweg 35 Wijdene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an rechtswege een vergunning verleend voor het verbouwen en vergroten van een opslagruimte (legalisatie) op het perceel Lekerweg 35 in Wijdenes. De vergunning is verzonden op 15 augustus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5445</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45</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45</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Lekerweg 35 Wijd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445</meta:user-defined>
    <meta:user-defined meta:name="OVERHEIDop.GmbID/DC.identifier">gmb-2016-11544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MB 35</meta:user-defined>
    <meta:user-defined meta:name="OVERHEIDop.woonplaats">Wijdenes</meta:user-defined>
    <meta:user-defined meta:name="OVERHEIDop.straatnaam">Leker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273 517119</meta:user-defined>
    <meta:user-defined meta:name="OVERHEIDop.versieInformatie"/>
  </office:meta>
</office:document-meta>
</file>