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Burgemeester J. Zijpweg 14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uitbreiden van de boogstallen op het perceel Burgemeester J. Zijpweg 14A in Venhuizen met zes weken verlengd. </text:p>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44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4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4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Burgemeester J. Zijpweg 14A,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43</meta:user-defined>
    <meta:user-defined meta:name="OVERHEIDop.GmbID/DC.identifier">gmb-2016-11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K 14a</meta:user-defined>
    <meta:user-defined meta:name="OVERHEIDop.woonplaats">Venhuizen</meta:user-defined>
    <meta:user-defined meta:name="OVERHEIDop.straatnaam">Burgemeester J. Zijp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4012 520029</meta:user-defined>
    <meta:user-defined meta:name="OVERHEIDop.versieInformatie"/>
  </office:meta>
</office:document-meta>
</file>