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16A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augustus 2016 een aanvraag ontvangen voor het bouwen van een schuurkas aan de Elbaweg 16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544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4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4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16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441</meta:user-defined>
    <meta:user-defined meta:name="OVERHEIDop.GmbID/DC.identifier">gmb-2016-115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16a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013 518419</meta:user-defined>
    <meta:user-defined meta:name="OVERHEIDop.versieInformatie"/>
  </office:meta>
</office:document-meta>
</file>