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290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augustus 2016 een aanvraag ontvangen voor het kappen van een boom aan de Streekweg 290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5440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4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4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29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440</meta:user-defined>
    <meta:user-defined meta:name="OVERHEIDop.GmbID/DC.identifier">gmb-2016-115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R 290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429 523206</meta:user-defined>
    <meta:user-defined meta:name="OVERHEIDop.versieInformatie"/>
  </office:meta>
</office:document-meta>
</file>