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orpsweg 129A hs 56,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in het rechter ziijgeveldakvlak van de recreatiewoning aan de Dorpsweg 129A hs 56 in Schellinkhout. De vergunning is verzonden op 17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43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29A hs 56,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36</meta:user-defined>
    <meta:user-defined meta:name="OVERHEIDop.GmbID/DC.identifier">gmb-2016-11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J 129a hs56</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377 516079</meta:user-defined>
    <meta:user-defined meta:name="OVERHEIDop.versieInformatie"/>
  </office:meta>
</office:document-meta>
</file>