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Koggeweg 45B, 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realiseren van een handbalveld met toebehoren aan de Koggeweg 45B in Hem. De vergunning is verzonden op 17 augustus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15435</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435</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435</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ggeweg 45B, 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435</meta:user-defined>
    <meta:user-defined meta:name="OVERHEIDop.GmbID/DC.identifier">gmb-2016-1154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7MT 45b</meta:user-defined>
    <meta:user-defined meta:name="OVERHEIDop.woonplaats">Hem</meta:user-defined>
    <meta:user-defined meta:name="OVERHEIDop.straatnaam">Kogge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1957 519173</meta:user-defined>
    <meta:user-defined meta:name="OVERHEIDop.versieInformatie"/>
  </office:meta>
</office:document-meta>
</file>