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procedure, Gravenallee 22, 1542263, omgevingsvergunning beperkte milieutoets inclusief VVGB Nb-wet voor het wijzigen agrarisch bedrijf, 17 augustus 2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en</text:span>
          </text:p>
            <text:p text:style-name="common-al">Bovenstaande beschikking is kort en kernachtig omschreven Als u een volledig beeld wilt krijgen van de beschikking (en de eventuele ontheffingen) kunt u de beschikkingen met bijbehorende tekeningen inzien bij het Klantcontactcentrum. De beschikking en de daarbij behorende stukken liggen van 24 augustus 2016 tot en met 4 oktober 2016 ter inzage. Eventueel kunt u hiervoor een telefonische afspraak maken tijdens de openingstijden via (0546) 54 11 11.</text:p>
            <text:p text:style-name="common-al"/>
            <text:p text:style-name="common-al">
            <text:span text:style-name="nadrukvet">Beroepsmogelijkheid</text:span>
          </text:p>
            <text:p text:style-name="common-al">Belanghebbenden die het niet eens zijn met bovenstaande beschikking en tegen het ontwerpbesluit zienswijzen hebben ingediend, kunnen op grond van de Algemene wet bestuursrecht binnen de termijn van terinzagelegging beroep instellen bij de Rechtbank Overijssel, Afdeling Bestuursrecht, </text:p>
            <text:p text:style-name="common-al">Postbus 10067, 8000 GB Zwolle.</text:p>
            <text:p text:style-name="common-al"/>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na afloop van de termijn voor het instellen van beroep het vergunde plan uitvoeren (tenzij het een omgevingsvergunning fase 1 betreft: daarvan kan pas gebruik gemaakt worden nadat ook de omgevingsvergunning voor fase 2 is verleend). Als u dit wilt beletten, moet u een gemotiveerd verzoek sturen aan de voorzieningenrechter van de Rechtbank Overijssel, Afdeling Bestuursrecht, Postbus 10067, 8000 GB Zwolle.</text:p>
            <text:p text:style-name="tussenkopcur"/>
            <text:p text:style-name="tussenkopcur"/>
            <text:p text:style-name="tussenkopcur"/>
            <text:p text:style-name="tussenkopcur"/>
            <text:p text:style-name="tussenkopcur"/>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Nr. 115430</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0</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5430</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Gravenallee 22, 1542263, omgevingsvergunning beperkte milieutoets inclusief VVGB Nb-wet voor het wijzigen agrarisch bedrijf, 17 augustus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5430</meta:user-defined>
    <meta:user-defined meta:name="OVERHEIDop.GmbID/DC.identifier">gmb-2016-11543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melo</meta:user-defined>
    <meta:user-defined meta:name="OVERHEID.Informatietype/DC.type">officiële publicatie</meta:user-defined>
    <dc:language>nl</dc:language>
    <meta:user-defined meta:name="OVERHEID.PostcodeHuisnummer/OVERHEIDop.postcodeHuisnummer">7607TB 22</meta:user-defined>
    <meta:user-defined meta:name="OVERHEIDop.woonplaats">Almelo</meta:user-defined>
    <meta:user-defined meta:name="OVERHEIDop.straatnaam">Gravenallee</meta:user-defined>
    <meta:user-defined meta:name="OVERHEID.Gemeente/OVERHEID.authority">Almelo</meta:user-defined>
    <meta:user-defined meta:name="OVERHEID.Gemeente/DCTERMS.publisher">Almelo</meta:user-defined>
    <meta:user-defined meta:name="OVERHEIDgvop.Informatietype/DC.type">Beschikkingen | afhandeling</meta:user-defined>
    <meta:user-defined meta:name="OVERHEID.EPSG28992/DC.spatial">245087 487165</meta:user-defined>
    <meta:user-defined meta:name="OVERHEIDop.versieInformatie"/>
  </office:meta>
</office:document-meta>
</file>