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Breguetlaan 9, 1438 BA, verwijderen van een stelling en het plaatsen van een paardenbox 28-01-2016, 2016-000331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43</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43</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43</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Meer, Breguetlaan 9, 1438 BA, verwijderen van een stelling en het plaatsen van een paardenbox 28-01-2016, 2016-00033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43</meta:user-defined>
    <meta:user-defined meta:name="OVERHEIDop.GmbID/DC.identifier">gmb-2016-115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BA 9</meta:user-defined>
    <meta:user-defined meta:name="OVERHEIDop.woonplaats">Oude Meer</meta:user-defined>
    <meta:user-defined meta:name="OVERHEIDop.straatnaam">Bregue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594 477950</meta:user-defined>
    <meta:user-defined meta:name="OVERHEIDop.versieInformatie"/>
  </office:meta>
</office:document-meta>
</file>