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51, Z/16/075355, plaatsen dakkapel, 11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2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51, Z/16/075355, plaatsen dakkapel, 1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29</meta:user-defined>
    <meta:user-defined meta:name="OVERHEIDop.GmbID/DC.identifier">gmb-2016-11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KM 151</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542 485419</meta:user-defined>
    <meta:user-defined meta:name="OVERHEIDop.versieInformatie"/>
  </office:meta>
</office:document-meta>
</file>