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ven Zuid- en Noordzijde (ongenummerd en voor stadhuis), Z/16/075713, plaatsen 8 Kunstwerken, 11 augustus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15428</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28</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28</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ven Zuid- en Noordzijde (ongenummerd en voor stadhuis), Z/16/075713, plaatsen 8 Kunstwerken, 11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428</meta:user-defined>
    <meta:user-defined meta:name="OVERHEIDop.GmbID/DC.identifier">gmb-2016-1154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ER 35</meta:user-defined>
    <meta:user-defined meta:name="OVERHEIDop.woonplaats">Almelo</meta:user-defined>
    <meta:user-defined meta:name="OVERHEIDop.straatnaam">Haven Noordzijde</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674 486296</meta:user-defined>
    <meta:user-defined meta:name="OVERHEIDop.versieInformatie"/>
  </office:meta>
</office:document-meta>
</file>