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rlive Hoofddorp van 1 t/m 4 september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de volgende vergunning is verleend voor Stichting Intime Events, Aprisco terrein, Hoofddorp.</text:p>
            <text:p text:style-name="common-al">Het betreft de vergunning voor het organiseren van Meerlive van 1 t/m 4 september 2016.</text:p>
            <text:p text:style-name="common-al">Verzenddatum vergunning 18 augustus 2016. </text:p>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42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2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2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erlive Hoofddorp van 1 t/m 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26</meta:user-defined>
    <meta:user-defined meta:name="OVERHEIDop.GmbID/DC.identifier">gmb-2016-11542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