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ijk 1, Z/16/075910, verbouwen bijgebouw, 12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42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ordijk 1, Z/16/075910, verbouwen bijgebouw, 12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25</meta:user-defined>
    <meta:user-defined meta:name="OVERHEIDop.GmbID/DC.identifier">gmb-2016-11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Goordijk</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715 479105</meta:user-defined>
    <meta:user-defined meta:name="OVERHEIDop.versieInformatie"/>
  </office:meta>
</office:document-meta>
</file>