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neluxcup Mountainbikewedstrijden 2016, 27 en 28 augustus 2016, Buyten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Beneluxcup Mountainbikewedstrijden 2016’ op 27 en 28 augustus 2016 in het Buytenpark te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26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542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neluxcup Mountainbikewedstrijden 2016, 27 en 28 augustus 2016, Buytenpar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5424</meta:user-defined>
    <meta:user-defined meta:name="OVERHEIDop.GmbID/DC.identifier">gmb-2016-1154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207 453962</meta:user-defined>
    <meta:user-defined meta:name="OVERHEIDop.versieInformatie"/>
  </office:meta>
</office:document-meta>
</file>