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indientermijn subsidieregeling verduurzaming herstructurering glastui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van de gemeente Lingewaard heeft op 17 januari 2016 besloten, dat in de periode 17 augustus 2016 tot en met 7 september 2016 opnieuw projectvoorstellen kunnen worden ingediend voor de <text:a xlink:href="https://zoek.officielebekendmakingen.nl/gmb-2016-52087.html" xlink:type="simple">subsidieregeling verduurzaming herstructurering glastuinbouw</text:a>. Deze regeling is 26 april 2016 onder nr. 52087 gepubliceerd. Behoudens de indientermijn zijn er geen wijzigingen in de 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42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2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2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indientermijn subsidieregeling verduurzaming herstructurering glastui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422</meta:user-defined>
    <meta:user-defined meta:name="OVERHEIDop.GmbID/DC.identifier">gmb-2016-115422</meta:user-defined>
    <meta:user-defined meta:name="OVERHEID.TaxonomieBeleidsagenda/OVERHEID.category">Landbouw | Organisatie en beleid</meta:user-defined>
    <meta:user-defined meta:name="OVERHEID.Gemeente/DC.spatial">Lingewaard</meta:user-defined>
    <meta:user-defined meta:name="OVERHEID.Organisatietype/OVERHEID.organisationType">gemeente</meta:user-defined>
    <meta:user-defined meta:name="OVERHEID.Gemeente/DC.creator">Lingewaard</meta:user-defined>
    <dc:language>nl</dc:language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gvop.Informatietype/DC.type">Overige besluiten van algemene strekking</meta:user-defined>
    <meta:user-defined meta:name="OVERHEIDop.versieInformatie"/>
  </office:meta>
</office:document-meta>
</file>