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uitweg voor het aanleggen van een uitrit - Molendijk 4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41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uitweg voor het aanleggen van een uitrit - Molendijk 4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418</meta:user-defined>
    <meta:user-defined meta:name="OVERHEIDop.GmbID/DC.identifier">gmb-2016-115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4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883 425405</meta:user-defined>
    <meta:user-defined meta:name="OVERHEIDop.versieInformatie"/>
  </office:meta>
</office:document-meta>
</file>