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ntheffing recreatief nachtverblijf  IJsbaanlaan 2</text:p>
      <text:section text:name="zakelijke-mededeling_id1-3-2" text:style-name="zakelijke-mededeling">
        <text:section text:name="zakelijke-mededeling-tekst_id1-3-2-1" text:style-name="zakelijke-mededeling-tekst">
          <text:section text:name="tekst_id1-3-2-1-1" text:style-name="tekst">
            <text:p text:style-name="common-al">2016-04262, het kamperen t.b.v. de introductieweek InHolland Sport &amp; Bewegen in 5 tenten van 22 t/m 26 augustus 2016, verzonden op 12 augustus 2016</text:p>
            <text:p text:style-name="tussenkopcur">Ontheffing recreatief nachtverblijf buiten kampeerterreinen artikel  126B, lid 3 APV</text:p>
            <text:p text:style-name="common-al">De burgemeester heeft ontheffing verleend voor de bovenstaande aanvraag.</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15417</text:span><text:line-break/><text:date style:data-style-name="dag" text:fixed="true" text:date-value="2016-08-19"/><text:line-break/><text:date style:data-style-name="jaar" text:fixed="true" text:date-value="2016-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417</text:span><text:date style:data-style-name="nicedate" text:fixed="true" text:date-value="2016-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417</text:span><text:date style:data-style-name="nicedate" text:fixed="true" text:date-value="2016-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ntheffing recreatief nachtverblijf  IJsbaanlaan 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9</meta:user-defined>
    <meta:user-defined meta:name="OVERHEIDop.publicationIssue">115417</meta:user-defined>
    <meta:user-defined meta:name="OVERHEIDop.GmbID/DC.identifier">gmb-2016-11541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4AV 2</meta:user-defined>
    <meta:user-defined meta:name="OVERHEIDop.woonplaats">Haarlem</meta:user-defined>
    <meta:user-defined meta:name="OVERHEIDop.straatnaam">IJsbaanlaan</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267 490491</meta:user-defined>
    <meta:user-defined meta:name="OVERHEIDop.versieInformatie"/>
  </office:meta>
</office:document-meta>
</file>