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laad- en losactiviteiten, Van de Voort Supermarkt, Oudorperplein 27,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6 augustus 2016 hebben besloten maatwerk te stellen ten aanzien van de inrichting Van de Voort Supermarkt, Oudorperplein 27 te Alkmaar. Het betreft hier maatwerk met betrekking tot laad- en losactiviteiten (datum van verzending 16 augustus 2016).</text:p>
            <text:p text:style-name="common-al"/>
            <text:p text:style-name="common-al">
            <text:span text:style-name="nadrukvet">Rechtsbescherming</text:span>
          </text:p>
            <text:p text:style-name="common-al">Tegen deze beschikking kunt u ingevolge artikel 7:1 van de Algemene wet bestuursrecht bezwaar maken door binnen zes weken na de verzenddatum van deze brief een bezwaarschrift bij de gemeente Koggenland in te dienen. Het bezwaarschrift moet worden ondertekend en moet ten minste het volgende bevatten:</text:p>
            <text:list text:style-name="id1-3-2-1-1-5">
              <text:list-item text:style-override="id1-3-2-1-1-5-1">
                <text:number>-</text:number>
                <text:p text:style-name="al"> naam en adres indiener;</text:p>
              </text:list-item>
              <text:list-item text:style-override="id1-3-2-1-1-5-2">
                <text:number>-</text:number>
                <text:p text:style-name="al"> dagtekening;</text:p>
              </text:list-item>
              <text:list-item text:style-override="id1-3-2-1-1-5-3">
                <text:number>-</text:number>
                <text:p text:style-name="al"> omschrijving van het besluit waartegen het bezwaar is gericht;</text:p>
              </text:list-item>
              <text:list-item text:style-override="id1-3-2-1-1-5-4">
                <text:number>-</text:number>
                <text:p text:style-name="al"> de grond van bezwaar.</text:p>
              </text:list-item>
            </text:list>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Hiervoor dient u te beschikken over een digitale handtekening (DigiD). Voor meer informatie verwijzen wij u naar www.rechtspraak.nl.</text:p>
            <text:p text:style-name="common-al"/>
            <text:p text:style-name="common-al">
            <text:span text:style-name="nadrukvet">Informatie</text:span>
          </text:p>
            <text:p text:style-name="common-al">Informatie kunt u tijdens kantooruren verkrijgen van de Regionale Uitvoeringsdienst Noord-Holland Noord,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541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laad- en losactiviteiten, Van de Voort Supermarkt, Oudorperplein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15</meta:user-defined>
    <meta:user-defined meta:name="OVERHEIDop.GmbID/DC.identifier">gmb-2016-115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27</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3 516472</meta:user-defined>
    <meta:user-defined meta:name="OVERHEIDop.versieInformatie"/>
  </office:meta>
</office:document-meta>
</file>