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in de gemeente , het kappen van meerder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Gemeente Borger-Odoorn</text:span>
          </text:p>
            <text:p text:style-name="common-al">Diverse locaties in de gemeente, </text:p>
            <text:p text:style-name="common-al">het kappen van meerder bomen, (171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 in de gemeente , het kappen van meerder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41</meta:user-defined>
    <meta:user-defined meta:name="OVERHEIDop.GmbID/DC.identifier">gmb-2016-11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00 544979</meta:user-defined>
    <meta:user-defined meta:name="OVERHEIDop.versieInformatie"/>
  </office:meta>
</office:document-meta>
</file>