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Wijziging leidraad invordering gemeentelijke belastingen 2e halfjaar 2016</text:p>
      <text:section text:name="regeling_id1-3-2" text:style-name="regeling">
        <text:section text:name="aanhef_id1-3-2-1" text:style-name="aanhef">
          <text:section text:name="preambule_id1-3-2-1-1" text:style-name="preambule">
            <text:p text:style-name="al">2016, nr. 120300</text:p>
            <text:p text:style-name="al"/>
            <text:p text:style-name="al">Het college van burgemeester en wethouders van de gemeente Winterswijk;</text:p>
            <text:p text:style-name="al"/>
            <text:p text:style-name="al">gelezen het voorstel van de gemeenteambtenaar belast met het beleid van de gemeentelijke belastingen van 28 juli 2016;</text:p>
          </text:section>
          <text:section text:name="afkondiging_id1-3-2-1-2" text:style-name="afkondiging">
            <text:p text:style-name="afkondiging_top"/>
            <text:p text:style-name="al">besluit:</text:p>
            <text:p text:style-name="al"/>
            <text:p text:style-name="al">De Leidraad invordering gemeentelijke belastingen 2015 – gemeente Winterswijk, besluit van 12 maart 2013 (nr. 2013-000720), laatstelijk gewijzigd bij besluit van 25 augustus 2015 (nr. 2015-9489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A</text:p>
            <text:p text:style-name="al">Artikel 1 wordt als volgt gewijzigd:</text:p>
            <text:p text:style-name="al">De tekst in de aanhef wordt volledig vervangen door: Dit artikel bevat in 1.1 de inleiding van de Leidraad Invordering Gemeentelijke Belastingen van de gemeente Winterswijk. In 1.2 is het beleid over het toepassingsgebied van de Invorderingswet 1990 opgenomen in aansluiting op artikel 1 van die wet.</text:p>
            <text:p text:style-name="tussenkopvet">B</text:p>
            <text:p text:style-name="al">Artikel 1.1 wordt als volgt gewijzigd:</text:p>
            <text:p text:style-name="al">De volledige tekst wordt vervangen door: De Leidraad Invordering 2008 van het Rijk<text:note text:id="noot_id1-3-2-2-1-7-1" text:note-class="footnote"><text:note-citation text:label="1">1</text:note-citation><text:note-body><text:p text:style-name="noot.al">Bijlage bij besluit van 12 juni 2008, nr. CPP2008/1137M</text:p></text:note-body></text:note> (hierna: Rijksleidraad) is in de plaats getreden van de Leidraad Invordering 1990. De Rijksleidraad bevat alleen nog beleidsregels. Werkinstructies en teksten die terug te vinden zijn in wet en regelgeving zijn niet opgenomen. Bij de opmaak van deze leidraad is aansluiting gezocht bij de Rijksleidraad. Het is echter geen kopie. Daar waar noodzakelijk zijn bepalingen toegevoegd of aangepast aan de specifieke gemeentelijke situatie.</text:p>
            <text:p text:style-name="tussenkopvet">C</text:p>
            <text:p text:style-name="al">Aan artikel 1.1.1 worden in alfabetische volgorde toegevoegd: Adw – Algemene douanewet, B/CA – Belastingdienst/Centrale administratie, sector betalingsverwerking, DWU – Douanewet van de Unie, UWV – Uitvoeringsinstituut Werknemersverzekeringen.</text:p>
            <text:p text:style-name="tussenkopvet">D</text:p>
            <text:p text:style-name="al">In artikel 1.1.2 wordt na het vijfde gedachtestreepje van de opsomming een gedachtestreepje ingevoegd, luidende:</text:p>
            <text:section text:name="definitielijst_id1-3-2-2-1-12" text:style-name="definitielijst">
              <text:section text:name="definitie-item_id1-3-2-2-1-12-1" text:style-name="definitie-item">
                <text:p text:style-name="li.nr"/>
                <text:p text:style-name="term">hoger beroep:</text:p>
                <text:section text:name="definitie_id1-3-2-2-1-12-1-3" text:style-name="definitie">
                  <text:p text:style-name="al"> hoger beroep bij een gerechtshof dan wel, als beroep in cassatie bij de Hoge Raad is ingesteld, cassatieberoep;.</text:p>
                </text:section>
              </text:section>
            </text:section>
            <text:p text:style-name="tussenkopvet">E</text:p>
            <text:p text:style-name="al">In artikel 1.1.8 wordt in de eerste volzin ‘het bij of krachtens artikel 15’ vervangen door: het bepaalde bij of krachtens artikel 15.</text:p>
            <text:p text:style-name="tussenkopvet">F</text:p>
            <text:p text:style-name="al">Artikel 3.3.2 wordt als volgt gewijzigd:</text:p>
            <text:list text:style-name="id1-3-2-2-1-17">
              <text:list-item text:style-override="id1-3-2-2-1-17-1">
                <text:number>1.</text:number>
                <text:p text:style-name="al">In de eerste volzin wordt ‘gerechtelijke procedures’ vervangen door: gerechtelijke procedures voor de burgerlijke rechter.</text:p>
              </text:list-item>
              <text:list-item text:style-override="id1-3-2-2-1-17-2">
                <text:number>2.</text:number>
                <text:p text:style-name="al">De zinsnede ‘Behalve voor in hoger beroep te voeren zaken geldt het voorgaande’ wordt vervangen door: Het voorgaande geldt.</text:p>
              </text:list-item>
            </text:list>
            <text:p text:style-name="tussenkopvet">G</text:p>
            <text:p text:style-name="al">In artikel 7.1 wordt in de tweede alinea na ‘Bij betaling’ de volgende zinsnede ingevoegd: bij een bank of betaaldienstverlener.</text:p>
            <text:p text:style-name="tussenkopvet">H</text:p>
            <text:p text:style-name="al">Artikel 7a.3 wordt als volgt gewijzigd:</text:p>
            <text:p text:style-name="al">In de eerste volzin van de tweede alinea wordt de zinsnede ‘Hernieuwde uitbetaling vindt direct plaats als’ vervangen door: In afwijking van de vorige volzin vindt hernieuwde uitbetaling direct plaats als.</text:p>
            <text:p text:style-name="tussenkopvet">I</text:p>
            <text:p text:style-name="al">Aan de opsomming van artikel 14.2.7 wordt na het eerste gedachtestreepje een gedachtestreepje ingevoegd, luidende:</text:p>
            <text:p text:style-name="al"/>
            <text:list text:style-name="id1-3-2-2-1-26">
              <text:list-item text:style-override="id1-3-2-2-1-26-1">
                <text:number>–</text:number>
                <text:p text:style-name="al">eigendom zijn van een derde; en.</text:p>
              </text:list-item>
            </text:list>
            <text:p text:style-name="tussenkopvet">J</text:p>
            <text:p text:style-name="al">Aan artikel 19.3.5 wordt voor de bestaande tekst een alinea ingevoegd, luidende:</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tussenkopvet">K</text:p>
            <text:p text:style-name="al">In artikel 22.3 wordt in de eerste alinea ‘in eigendom’ vervangen door ‘mogelijk in eigendom’ en wordt in de derde alinea ‘eigendom’ vervangen door: mogelijk eigendom.</text:p>
            <text:p text:style-name="tussenkopvet">L</text:p>
            <text:p text:style-name="al">Artikel 25.1.12 vervalt. </text:p>
            <text:p text:style-name="tussenkopvet">M</text:p>
            <text:p text:style-name="al">In artikel 25.1.14, tweede volzin, vervallen de woorden ‘in een dagblad’.</text:p>
            <text:p text:style-name="tussenkopvet">N</text:p>
            <text:p text:style-name="al">Aan artikel 25.5.2, eerste alinea, wordt toegevoegd:</text:p>
            <text:p text:style-name="al"/>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tussenkopvet">O</text:p>
            <text:p text:style-name="al">In artikel 25.5.6 vervalt de zin beginnend met ‘Uitgangspunt ’ en eindigend met ‘echtgenoot.’.</text:p>
            <text:p text:style-name="tussenkopvet">P</text:p>
            <text:p text:style-name="al">In artikel 26.2.10, vervalt de tweede volzin van de derde alinea, beginnend met ‘Ook wanneer’ en wordt in de vierde alinea ‘stammen uit’ vervangen door ‘betrekking hebben op’ en wordt ‘vóór de aanvang van’ vervangen door: buiten.</text:p>
            <text:p text:style-name="tussenkopvet">Q</text:p>
            <text:p text:style-name="al">Artikel 26.2.12 wordt als volgt gewijzigd:</text:p>
            <text:list text:style-name="id1-3-2-2-1-47">
              <text:list-item text:style-override="id1-3-2-2-1-47-1">
                <text:number>1.</text:number>
                <text:p text:style-name="al">In de eerste volzin wordt ‘WSF 2000’ vervangen door: WSF.</text:p>
              </text:list-item>
              <text:list-item text:style-override="id1-3-2-2-1-47-2">
                <text:number>2.</text:number>
                <text:p text:style-name="al">In de volzin, beginnend met ‘Daarbij wordt rekening gehouden met’, wordt voor ‘rekening gehouden’ ingevoegd ‘voor zover van toepassing’.</text:p>
              </text:list-item>
              <text:list-item text:style-override="id1-3-2-2-1-47-3">
                <text:number>3.</text:number>
                <text:p text:style-name="al">In onderdeel B wordt ‘€ 53’ vervangen door: € 54.</text:p>
              </text:list-item>
              <text:list-item text:style-override="id1-3-2-2-1-47-4">
                <text:number>4.</text:number>
                <text:p text:style-name="al">In de vierde volzin vervallen de woorden ‘de partnertoeslag of’.</text:p>
              </text:list-item>
            </text:list>
            <text:p text:style-name="tussenkopvet">R</text:p>
            <text:p text:style-name="al">In artikel 26.2.19 wordt ‘€ 85’ vervangen door: € 86.</text:p>
            <text:p text:style-name="tussenkopvet">S</text:p>
            <text:p text:style-name="al">Artikel 26.3.8 wordt als volgt gewijzigd:</text:p>
            <text:list text:style-name="id1-3-2-2-1-52">
              <text:list-item text:style-override="id1-3-2-2-1-52-1">
                <text:number>1.</text:number>
                <text:p text:style-name="al">Aan de opsomming wordt een gedachtestreepje toegevoegd, luidende:</text:p>
                <text:p text:style-name="al"/>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1-52-2">
                <text:number>2.</text:number>
                <text:p text:style-name="al">De tweede en derde alinea vervallen.</text:p>
              </text:list-item>
            </text:list>
            <text:p text:style-name="tussenkopvet">T</text:p>
            <text:p text:style-name="al">Aan de opsomming van artikel 49 wordt na het tweede gedachtestreepje een gedachtestreepje ingevoegd, luidende:</text:p>
            <text:p text:style-name="al"/>
            <text:p text:style-name="al">vooraankondiging aansprakelijkstelling;.</text:p>
            <text:p text:style-name="tussenkopvet">U</text:p>
            <text:p text:style-name="al">Na artikel 49.2 wordt een artikel ingevoegd, luidende:</text:p>
            <text:p text:style-name="al"/>
            <text:p text:style-name="al">49.2a. Vooraankondiging aansprakelijkstelling</text:p>
            <text:p text:style-name="al"/>
            <text:p text:style-name="al">Deze bepaling is niet van toepassing voor de gemeente.</text:p>
            <text:p text:style-name="tussenkopvet">V</text:p>
            <text:p text:style-name="al">De tekst van artikel 53 komt te luiden:</text:p>
            <text:p text:style-name="al"/>
            <text:p text:style-name="al">In aansluiting op artikel 53 van de wet beschrijft dit artikel het beleid over:</text:p>
            <text:p text:style-name="al">geen zelfstandige verjaring van de aansprakelijkheidsschuld;</text:p>
            <text:p text:style-name="al">ontslag van betalingsverplichting aansprakelijk gestelde bestuurder en verwijtbaarheid.</text:p>
            <text:p text:style-name="tussenkopvet">W</text:p>
            <text:p text:style-name="al">Na artikel 53.1 wordt een artikel ingevoegd, luidende:</text:p>
            <text:p text:style-name="al"/>
            <text:p text:style-name="al">53.2. Ontslag van betalingsverplichting aansprakelijk gestelde bestuurder en verwijtbaarheid</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tussenkopvet">X</text:p>
            <text:p text:style-name="al">Na artikel 67 wordt een artikel ingevoegd, luidende:</text:p>
            <text:p text:style-name="al"/>
            <text:p text:style-name="al">Artikel 67a</text:p>
            <text:p text:style-name="al"/>
            <text:p text:style-name="al">Er zijn in deze leidraad op artikel 67a van de wet geen beleidsregels gemaakt.</text:p>
            <text:p text:style-name="tussenkopvet">Y</text:p>
            <text:p text:style-name="al">Aan artikel 73.4.6 wordt een tweede volzin toegevoegd, luidende:</text:p>
            <text:p text:style-name="al"/>
            <text:p text:style-name="al">Het voorgaande geldt ook voor in hoger beroep te voeren zaken over een faillissementsaanvraag. </text:p>
            <text:p text:style-name="tussenkopvet">Z</text:p>
            <text:p text:style-name="al">In artikel 73.5.1, onderdeel a, wordt ‘Gedragscode Schuldregeling’ vervangen door: Gedragscode Schuldhulpverlening.</text:p>
            <text:p text:style-name="tussenkopvet">AA</text:p>
            <text:p text:style-name="al">Artikel 73.5.2 wordt als volgt gewijzigd:</text:p>
            <text:list text:style-name="id1-3-2-2-1-89">
              <text:list-item text:style-override="id1-3-2-2-1-89-1">
                <text:number>1.</text:number>
                <text:p text:style-name="al">In artikel 73.5.2 wordt na de volzin, beginnend met ‘Voorts vindt verrekening alleen plaats’ een alinea ingevoegd, luidende: ‘Dit terughoudende beleid geldt niet in situaties waarin op voorhand duidelijk is dat de belastingschuldige niet in aanmerking komt voor uitstel van betaling op basis van artikel 73.5.1 van deze leidraad. De ontvanger informeert de schuldhulpverlener hierover.’</text:p>
              </text:list-item>
              <text:list-item text:style-override="id1-3-2-2-1-89-2">
                <text:number>2.</text:number>
                <text:p text:style-name="al">In de derde en de laatste volzin wordt ‘120 dagen’ vervangen door: vier maanden.</text:p>
              </text:list-item>
              <text:list-item text:style-override="id1-3-2-2-1-89-3">
                <text:number>3.</text:number>
                <text:p text:style-name="al">Na de volzin beginnend met ‘Vanaf de ontvangst van een afschrift van de stabilisatie-overeenkomst’ wordt een volzin ingevoegd, luidende:</text:p>
              </text:list-item>
            </text:list>
            <text:p text:style-name="al">Deze periode komt niet in mindering op de in artikel 73.5.1 van deze leidraad genoemde periode van maximaal 36 maanden. </text:p>
            <text:p text:style-name="tussenkopvet">AB</text:p>
            <text:p text:style-name="al">In artikel 73.5.4 wordt in de derde alinea ‘de betalingscapaciteit’ vervangen door ‘de in artikel 13 van de regeling bedoelde betalingscapaciteit’, wordt ‘door de schuldhulpverlener wordt beheerd’ vervangen door ‘onder het financieel beheer door de schulpverlener valt’ en wordt ‘beheer’ vervangen door: financieel beheer.</text:p>
            <text:p text:style-name="tussenkopvet">AC</text:p>
            <text:p text:style-name="al">In artikel 75.3 wordt ‘Besluit beroep in belastingzaken 2005’ vervangen door: Besluit Beroep in Belastingzaken.</text:p>
          </text:section>
          <text:section text:name="artikel_id1-3-2-2-2" text:style-name="artikel">
            <text:p text:style-name="artikel_kop_titel"><text:span text:style-name="artikel_kop_label">ARTIKEL</text:span> <text:span text:style-name="artikel_kop_nr">II</text:span> </text:p>
            <text:p text:style-name="tussenkopvet">A</text:p>
            <text:p text:style-name="al">Dit besluit treedt in werking met ingang van de eerste dag na die van de bekendmaking en werkt terug tot en met 1 juli 2016. </text:p>
            <text:p text:style-name="tussenkopvet">B</text:p>
            <text:p text:style-name="al">Dit besluit wordt aangehaald als: Wijziging leidraad invordering gemeentelijke belastingen 2e halfjaar 2016.</text:p>
            <text:p text:style-name="al"/>
          </text:section>
        </text:section>
        <text:section text:name="regeling-sluiting_id1-3-2-3" text:style-name="regeling-sluiting">
          <text:section text:name="gegeven_id1-3-2-3-1" text:style-name="gegeven">
            <text:p text:style-name="dagtekening">
            <text:span text:style-name="datum">Aldus vastgesteld op 16 augustus 2016 </text:span>
          </text:p>
          </text:section>
          <text:section text:name="ondertekening_id1-3-2-3-2">
            <text:p><text:span text:style-name="deze">Het college van burgemeester en wethouders van de gemeente Winterswijk</text:span></text:p>
            <text:p><text:span text:style-name="functie">de gemeente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540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0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0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leidraad invordering gemeentelijke belastingen 2e halfj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00</meta:user-defined>
    <meta:user-defined meta:name="OVERHEIDop.GmbID/DC.identifier">gmb-2016-115400</meta:user-defined>
    <meta:user-defined meta:name="OVERHEID.TaxonomieBeleidsagenda/OVERHEID.category">Financiën | Organisatie en beleid</meta:user-defined>
    <meta:user-defined meta:name="OVERHEID.Gemeente/DC.spatial">Winterswijk</meta:user-defined>
    <meta:user-defined meta:name="DC.source">N.v.t.;</meta:user-defined>
    <meta:user-defined meta:name="OVERHEIDop.referentienummer">120300</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op.versieInformatie"/>
  </office:meta>
</office:document-meta>
</file>