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468, 2152 NB, wijzigen van gebruik t.b.v. een logiesgebouw, 28-01-2016, 2016-00033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4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468, 2152 NB, wijzigen van gebruik t.b.v. een logiesgebouw, 28-01-2016, 2016-0003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40</meta:user-defined>
    <meta:user-defined meta:name="OVERHEIDop.GmbID/DC.identifier">gmb-2016-1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B 1468</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027 477878</meta:user-defined>
    <meta:user-defined meta:name="OVERHEIDop.versieInformatie"/>
  </office:meta>
</office:document-meta>
</file>