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4184, het evenement The 100 Miles of Amsterdam op 18 december 2016, verzonden 16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9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98</meta:user-defined>
    <meta:user-defined meta:name="OVERHEIDop.GmbID/DC.identifier">gmb-2016-115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