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vangen van kozijn, gevel en dak en aanbouw achterzijde - Wilhelminastraat 31,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39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vangen van kozijn, gevel en dak en aanbouw achterzijde - Wilhelminastraat 31,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397</meta:user-defined>
    <meta:user-defined meta:name="OVERHEIDop.GmbID/DC.identifier">gmb-2016-115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A 31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881 429200</meta:user-defined>
    <meta:user-defined meta:name="OVERHEIDop.versieInformatie"/>
  </office:meta>
</office:document-meta>
</file>