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17  bomen en het herplanten van 32 bomen,   Stastokdreef, Parsifaldreef, Rubicondreef, Fideliodreef, La Traviatadreef te   Utrecht, HZ_WABO-16-256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Stastokdreef, Parsifaldreef, Rubicondreef, Fideliodreef, La   Traviatadreef te Utrecht</text:span>
                    </text:p>
                  </table:table-cell>
                </table:table-row>
                <table:table-row table:style-name="row">
                  <table:table-cell table:style-name="entry" table:number-rows-spanned="1" table:number-columns-spanned="3">
                    <text:p text:style-name="table_al">HZ_WABO-16-25695</text:p>
                  </table:table-cell>
                </table:table-row>
                <table:table-row table:style-name="row">
                  <table:table-cell table:style-name="entry" table:number-rows-spanned="1" table:number-columns-spanned="1">
                    <text:p text:style-name="table_al">Het kappen van 17 bomen en het herplanten van 32 bomen</text:p>
                  </table:table-cell>
                </table:table-row>
                <table:table-row table:style-name="row">
                  <table:table-cell table:style-name="entry" table:number-rows-spanned="1" table:number-columns-spanned="3">
                    <text:p text:style-name="table_al">Datum ontvangst aanvraag: 11-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38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7  bomen en het herplanten van 32 bomen,   Stastokdreef, Parsifaldreef, Rubicondreef, Fideliodreef, La Traviatadreef te   Utrecht, HZ_WABO-16-25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83</meta:user-defined>
    <meta:user-defined meta:name="OVERHEIDop.GmbID/DC.identifier">gmb-2016-115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JR 7</meta:user-defined>
    <meta:user-defined meta:name="OVERHEIDop.woonplaats">Utrecht</meta:user-defined>
    <meta:user-defined meta:name="OVERHEIDop.straatnaam">Stastokdreef</meta:user-defined>
    <meta:user-defined meta:name="OVERHEID.PostcodeHuisnummer/OVERHEIDop.postcodeHuisnummer">3561KR 27</meta:user-defined>
    <meta:user-defined meta:name="OVERHEIDop.straatnaam">La Traviatadreef</meta:user-defined>
    <meta:user-defined meta:name="OVERHEID.PostcodeHuisnummer/OVERHEIDop.postcodeHuisnummer">3561KX 21</meta:user-defined>
    <meta:user-defined meta:name="OVERHEIDop.straatnaam">Fideliodreef</meta:user-defined>
    <meta:user-defined meta:name="OVERHEID.PostcodeHuisnummer/OVERHEIDop.postcodeHuisnummer">3561</meta:user-defined>
    <meta:user-defined meta:name="OVERHEIDop.straatnaam">Parsifaldreef</meta:user-defined>
    <meta:user-defined meta:name="OVERHEID.PostcodeHuisnummer/OVERHEIDop.postcodeHuisnummer">3561JD 66</meta:user-defined>
    <meta:user-defined meta:name="OVERHEIDop.straatnaam">Rubicon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894</meta:user-defined>
    <meta:user-defined meta:name="OVERHEIDop.externeBijlage">Veltekening Fideliodreef|exb-2016-27895</meta:user-defined>
    <meta:user-defined meta:name="OVERHEIDop.externeBijlage">Veltekening La Traviatadreef|exb-2016-27896</meta:user-defined>
    <meta:user-defined meta:name="OVERHEIDop.externeBijlage">Veltekening Parsifaldreef|exb-2016-27897</meta:user-defined>
    <meta:user-defined meta:name="OVERHEIDop.externeBijlage">Veltekening Rubicondreef|exb-2016-27898</meta:user-defined>
    <meta:user-defined meta:name="OVERHEIDop.externeBijlage">Veltekening Stastokdreef|exb-2016-27899</meta:user-defined>
    <meta:user-defined meta:name="OVERHEID.EPSG28992/DC.spatial">136528 458117</meta:user-defined>
    <meta:user-defined meta:name="OVERHEID.EPSG28992/DC.spatial">136644 458232</meta:user-defined>
    <meta:user-defined meta:name="OVERHEID.EPSG28992/DC.spatial">136682 458304</meta:user-defined>
    <meta:user-defined meta:name="OVERHEID.EPSG28992/DC.spatial">136696 458153</meta:user-defined>
    <meta:user-defined meta:name="OVERHEID.EPSG28992/DC.spatial">136715 458227</meta:user-defined>
    <meta:user-defined meta:name="OVERHEIDop.versieInformatie"/>
  </office:meta>
</office:document-meta>
</file>