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en vergunningen, ontheffingen en meldingen, week 34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en</text:span>
          </text:p>
            <text:p text:style-name="common-al"/>
            <text:p text:style-name="common-al">Burgemeester en wethouders van Eersel maken bekend dat de volgende aanvragen voor een omgevingsvergunning zijn ontvangen:</text:p>
            <text:p text:style-name="common-al"/>
            <text:list text:style-name="id1-3-2-1-1-5">
              <text:list-item text:style-override="id1-3-2-1-1-5-1">
                <text:number>1.</text:number>
                <text:p text:style-name="al">Postelseweg 88 in Eersel, het bouwen van een loods;</text:p>
              </text:list-item>
              <text:list-item text:style-override="id1-3-2-1-1-5-2">
                <text:number>2.</text:number>
                <text:p text:style-name="al">Dijk ongenummerd in Eersel, het bouwen van vijf woningen;</text:p>
              </text:list-item>
              <text:list-item text:style-override="id1-3-2-1-1-5-3">
                <text:number>3.</text:number>
                <text:p text:style-name="al">Odradastraat 25, 47 en 57 in Eersel, het kappen van drie bomen.</text:p>
                <text:p text:style-name="al"> </text:p>
              </text:list-item>
            </text:list>
            <text:p text:style-name="common-al">Aanvragen om vergunningen liggen niet ter inzage en hiertegen bestaan geen bezwaarmogelijkheden.</text:p>
            <text:p text:style-name="common-al"> </text:p>
            <text:p text:style-name="common-al">
            <text:span text:style-name="nadrukvet">Omgevingsvergunningen </text:span>
          </text:p>
            <text:p text:style-name="common-al"> </text:p>
            <text:p text:style-name="common-al">Burgemeester en wethouders van Eersel maken bekend dat:</text:p>
            <text:p text:style-name="common-al"> </text:p>
            <text:p text:style-name="common-al">de volgende omgevingsvergunningen zijn verleend:</text:p>
            <text:p text:style-name="common-al"> </text:p>
            <text:list text:style-name="id1-3-2-1-1-14">
              <text:list-item text:style-override="id1-3-2-1-1-14-1">
                <text:number>1.</text:number>
                <text:p text:style-name="al">Kerkberg 1a, 1b en 1c in Vessem, het tijdelijk plaatsen van drie woonunits voor statushouders, </text:p>
              </text:list-item>
            </text:list>
            <text:p text:style-name="common-al">verzonden 11 augustus 2016 (reguliere procedure);</text:p>
            <text:list text:style-name="id1-3-2-1-1-16">
              <text:list-item text:style-override="id1-3-2-1-1-16-1">
                <text:number>2.</text:number>
                <text:p text:style-name="al">Zr. Reinildislaan 1, 3, 5, 7, 9 en 11 in Eersel, het tijdelijk plaatsen van zes woonunits voor </text:p>
              </text:list-item>
            </text:list>
            <text:p text:style-name="common-al">statushouders, verzonden 11 augustus 2016 (reguliere procedure);</text:p>
            <text:list text:style-name="id1-3-2-1-1-18">
              <text:list-item text:style-override="id1-3-2-1-1-18-1">
                <text:number>3.</text:number>
                <text:p text:style-name="al">Eindhovenseweg 61 in Steensel, het afwijken van het bestemmingsplan in verband met het </text:p>
              </text:list-item>
            </text:list>
            <text:p text:style-name="common-al">overschrijden van het totale aantal vierkante meters bebouwing, verzonden 16 augustus 2016 </text:p>
            <text:p text:style-name="common-al">(reguliere procedure);</text:p>
            <text:list text:style-name="id1-3-2-1-1-21">
              <text:list-item text:style-override="id1-3-2-1-1-21-1">
                <text:number>4.</text:number>
                <text:p text:style-name="al">Jan Smuldersstraat 24 in Vessem, het plaatsen van een luifel en een zonwering, verzonden 16 </text:p>
              </text:list-item>
            </text:list>
            <text:p text:style-name="common-al">augustus 2016 (reguliere procedure).</text:p>
            <text:p text:style-name="common-al"> </text:p>
            <text:p text:style-name="common-al">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538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4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382</meta:user-defined>
    <meta:user-defined meta:name="OVERHEIDop.GmbID/DC.identifier">gmb-2016-115382</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3 374214</meta:user-defined>
    <meta:user-defined meta:name="OVERHEIDop.versieInformatie"/>
  </office:meta>
</office:document-meta>
</file>