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met bouwen voor het wijzigen van de voorgevel - Brouwersstraat 9a 6658 AD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afdeling Ruimte en Welzijn van het gemeentehuis, telefoon 14 048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115374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374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374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met bouwen voor het wijzigen van de voorgevel - Brouwersstraat 9a 6658 AD Bened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15374</meta:user-defined>
    <meta:user-defined meta:name="OVERHEIDop.GmbID/DC.identifier">gmb-2016-11537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58AD 9a</meta:user-defined>
    <meta:user-defined meta:name="OVERHEIDop.woonplaats">Beneden-Leeuwen</meta:user-defined>
    <meta:user-defined meta:name="OVERHEIDop.straatnaam">Brouwersstraat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anvraag</meta:user-defined>
    <meta:user-defined meta:name="OVERHEID.EPSG28992/DC.spatial">164780 432615</meta:user-defined>
    <meta:user-defined meta:name="OVERHEIDop.versieInformatie"/>
  </office:meta>
</office:document-meta>
</file>