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Clercqstraat 95, Z/16/075328, vernieuwen en uitbreiden pand, 17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36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Clercqstraat 95, Z/16/075328, vernieuwen en uitbreiden pand, 1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362</meta:user-defined>
    <meta:user-defined meta:name="OVERHEIDop.GmbID/DC.identifier">gmb-2016-11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AR 95</meta:user-defined>
    <meta:user-defined meta:name="OVERHEIDop.woonplaats">Almelo</meta:user-defined>
    <meta:user-defined meta:name="OVERHEIDop.straatnaam">Willem de Clercq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408 485667</meta:user-defined>
    <meta:user-defined meta:name="OVERHEIDop.versieInformatie"/>
  </office:meta>
</office:document-meta>
</file>