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Johanna Westerdijkplein 7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Vergunning voor het plaatsen van parasols, statafels en 4 foodtrucks voor op 28 augustus 2016.</text:p>
            <text:p text:style-name="common-al"/>
            <text:p text:style-name="common-al">Ons kenmerk: 00970GGB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rondgebruik: Overige goederen in/op de straat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Johanna Westerdijkplein 75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15361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361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361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Besluiten, Johanna Westerdijkplein 7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361</meta:user-defined>
    <meta:user-defined meta:name="OVERHEIDop.GmbID/DC.identifier">gmb-2016-115361</meta:user-defined>
    <meta:user-defined meta:name="DCTERMS.abstract">Vergunning voor het plaatsen van parasols, statafels en 4 foodtrucks voor op 28 augustus 2016.</meta:user-defined>
    <meta:user-defined meta:name="OVERHEIDop.referentienummer">00970GGB16/6069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21EN 75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2944070-v1-BM 160817 00970GGB16 Joha...|exb-2016-27888</meta:user-defined>
    <meta:user-defined meta:name="OVERHEID.EPSG28992/DC.spatial">82095.294 453746.527</meta:user-defined>
    <meta:user-defined meta:name="OVERHEIDop.versieInformatie"/>
  </office:meta>
</office:document-meta>
</file>