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ZLE L 5270 (zuidwestzijde spoorlijn Zwolle - Wierden, Ijsselallee/Ittersumallee), kappen diverse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kadastraal ZLE L 5270 (zuidwestzijde spoorlijn Zwolle - Wierden</text:span>
            <text:span text:style-name="nadrukvet">, Ijsselallee/Ittersumallee)</text:span>
            <text:span text:style-name="nadrukvet"> – </text:span>voor het kappen van diverse bomen verzonden op 17 augustus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5360</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60</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60</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astraal ZLE L 5270 (zuidwestzijde spoorlijn Zwolle - Wierden, Ijsselallee/Ittersumallee), kappen diverse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360</meta:user-defined>
    <meta:user-defined meta:name="OVERHEIDop.GmbID/DC.identifier">gmb-2016-1153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meta:user-defined>
    <meta:user-defined meta:name="OVERHEIDop.woonplaats">Zwolle</meta:user-defined>
    <meta:user-defined meta:name="OVERHEIDop.straatnaam">Ittersumalle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450 500926</meta:user-defined>
    <meta:user-defined meta:name="OVERHEIDop.versieInformatie"/>
  </office:meta>
</office:document-meta>
</file>