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aarlem, ingetrokken aanvraag Turfmark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6-05000, evenement Turfmarkt festival/Sessies, verzonden 17 augustus 2016</text:p>
            <text:p text:style-name="common-al">
            <text:span text:style-name="nadrukcur">Ingetrokken </text:span>
            <text:span text:style-name="nadrukcur">aanvraag</text:span>
          </text:p>
            <text:p text:style-name="last-al">Het college van B en W maakt bekend dat de bovenstaande aanvraag  is op verzoek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aarlem.</text:p>
            </table:table-cell>
            <table:table-cell office:value-type="string" table:style-name="header.C">
              <text:p text:style-name="headerright"><text:span text:style-name="nr">Nr. 115344</text:span><text:line-break/><text:date style:data-style-name="dag" text:fixed="true" text:date-value="2016-08-19"/><text:line-break/><text:date style:data-style-name="jaar" text:fixed="true" text:date-value="2016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4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15344</text:span><text:date style:data-style-name="nicedate" text:fixed="true" text:date-value="2016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aarlem, ingetrokken aanvraag Turfmark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19</meta:user-defined>
    <meta:user-defined meta:name="OVERHEIDop.publicationIssue">115344</meta:user-defined>
    <meta:user-defined meta:name="OVERHEIDop.GmbID/DC.identifier">gmb-2016-115344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Gemeente/DC.creator">Haarlem</meta:user-defined>
    <meta:user-defined meta:name="OVERHEID.Informatietype/DC.type">officiële publicatie</meta:user-defined>
    <dc:language>nl</dc:language>
    <meta:user-defined meta:name="OVERHEID.PostcodeHuisnummer/OVERHEIDop.postcodeHuisnummer">2011</meta:user-defined>
    <meta:user-defined meta:name="OVERHEIDop.woonplaats">Haarlem</meta:user-defined>
    <meta:user-defined meta:name="OVERHEIDop.straatnaam">Turfmarkt</meta:user-defined>
    <meta:user-defined meta:name="OVERHEID.Gemeente/OVERHEID.authority">Haarlem</meta:user-defined>
    <meta:user-defined meta:name="OVERHEID.Gemeente/DCTERMS.publisher">Haarlem</meta:user-defined>
    <meta:user-defined meta:name="OVERHEIDgvop.Informatietype/DC.type">Beschikkingen | aanvraag</meta:user-defined>
    <meta:user-defined meta:name="OVERHEID.EPSG28992/DC.spatial">104007 487986</meta:user-defined>
    <meta:user-defined meta:name="OVERHEIDop.versieInformatie"/>
  </office:meta>
</office:document-meta>
</file>