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oolstraat 46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Schoolstraat 46, 6049 BN Herten: aanleggen 2 uitwegen, een nooduitweg en een hoofdweg t.b.v. de Rosslag</text:p>
            <text:p text:style-name="common-al">
            <text:span text:style-name="nadrukvet">Registratienummer:</text:span>
          </text:p>
            <text:p text:style-name="common-al">17909-2016</text:p>
            <text:p text:style-name="common-al">
            <text:span text:style-name="nadrukvet">Datum aanvraag:</text:span>
          </text:p>
            <text:p text:style-name="common-al">11 augustus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115343</text:span><text:line-break/><text:date style:data-style-name="dag" text:fixed="true" text:date-value="2016-08-23"/><text:line-break/><text:date style:data-style-name="jaar" text:fixed="true" text:date-value="2016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4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43</text:span><text:date style:data-style-name="nicedate" text:fixed="true" text:date-value="2016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choolstraat 46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3</meta:user-defined>
    <meta:user-defined meta:name="OVERHEIDop.publicationIssue">115343</meta:user-defined>
    <meta:user-defined meta:name="OVERHEIDop.GmbID/DC.identifier">gmb-2016-1153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9BN 48</meta:user-defined>
    <meta:user-defined meta:name="OVERHEIDop.woonplaats">Herten</meta:user-defined>
    <meta:user-defined meta:name="OVERHEIDop.straatnaam">School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5167 355071</meta:user-defined>
    <meta:user-defined meta:name="OVERHEIDop.versieInformatie"/>
  </office:meta>
</office:document-meta>
</file>