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6-05521, Haarlem Duurzaam, 18 september 2016, 17 augustus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3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3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3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34</meta:user-defined>
    <meta:user-defined meta:name="OVERHEIDop.GmbID/DC.identifier">gmb-2016-1153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op.versieInformatie"/>
  </office:meta>
</office:document-meta>
</file>