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Onder voorwaarde) – OLO2348647 – Kruksebaan 2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outen tuinhuisje vervangen door een stenen schuurtje</text:p>
            <text:p text:style-name="common-al">Locatie: Kruksebaan 26 te Groesbeek</text:p>
            <text:p text:style-name="common-al">Datum besluit: 16 augustus 2016</text:p>
            <text:p text:style-name="common-al">Zaaknummer ODRN: W.Z16.10131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532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Onder voorwaarde) – OLO2348647 – Kruksebaan 2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28</meta:user-defined>
    <meta:user-defined meta:name="OVERHEIDop.GmbID/DC.identifier">gmb-2016-1153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ET 26</meta:user-defined>
    <meta:user-defined meta:name="OVERHEIDop.woonplaats">Groesbeek</meta:user-defined>
    <meta:user-defined meta:name="OVERHEIDop.straatnaam">Kruk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128 419048</meta:user-defined>
    <meta:user-defined meta:name="OVERHEIDop.versieInformatie"/>
  </office:meta>
</office:document-meta>
</file>