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HC Hurley op 11 september 2016, Nieuwe kalfjelaan 21, Amstelveen - Zaaknummer Z-2016/04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augustus 2016</text:span>
          </text:p>
            <text:p text:style-name="common-al">THC Hurley op 11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32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2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2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HC Hurley op 11 september 2016, Nieuwe kalfjelaan 21, Amstelveen - Zaaknummer Z-2016/045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27</meta:user-defined>
    <meta:user-defined meta:name="OVERHEIDop.GmbID/DC.identifier">gmb-2016-115327</meta:user-defined>
    <meta:user-defined meta:name="OVERHEID.TaxonomieBeleidsagenda/OVERHEID.category">Ruimte en infrastructuur | Organisatie en beleid</meta:user-defined>
    <meta:user-defined meta:name="OVERHEIDop.referentienummer">Z-2016/045200</meta:user-defined>
    <meta:user-defined meta:name="DCTERMS.abstract">THC Hurley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