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Havenpassage 20 te Almelo, Z/16/07599, het aanpassen van de constructie van het pand (Wibra) Havenpassag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15326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26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Havenpassage 20 te Almelo, Z/16/07599, het aanpassen van de constructie van het pand (Wibra) Havenpassag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5326</meta:user-defined>
    <meta:user-defined meta:name="OVERHEIDop.GmbID/DC.identifier">gmb-2016-1153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ST</meta:user-defined>
    <meta:user-defined meta:name="OVERHEIDop.woonplaats">Almelo</meta:user-defined>
    <meta:user-defined meta:name="OVERHEIDop.straatnaam">Havenpassag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99 486136</meta:user-defined>
    <meta:user-defined meta:name="OVERHEIDop.versieInformatie"/>
  </office:meta>
</office:document-meta>
</file>