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op de locatie Oud Wulpendorp 2, 1749 XB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70</text:p>
            <text:p text:style-name="common-al">Verzonden: 17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532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2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2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es op de locatie Oud Wulpendorp 2, 1749 XB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22</meta:user-defined>
    <meta:user-defined meta:name="OVERHEIDop.GmbID/DC.identifier">gmb-2016-1153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XB 2</meta:user-defined>
    <meta:user-defined meta:name="OVERHEIDop.woonplaats">Warmenhuizen</meta:user-defined>
    <meta:user-defined meta:name="OVERHEIDop.straatnaam">Oud Wulpendorp</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98 526779</meta:user-defined>
    <meta:user-defined meta:name="OVERHEIDop.versieInformatie"/>
  </office:meta>
</office:document-meta>
</file>