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MAWEG 4, 4 514 EN 4 5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2 woningen (514 en 515) in een gemeenschappelijke ruimte bij een zorgcentrum op het perceel Heremaweg 4, 4 514 en 4 515 te Heerenveen (28-0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53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EMAWEG 4, 4 514 EN 4 5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532</meta:user-defined>
    <meta:user-defined meta:name="OVERHEIDop.GmbID/DC.identifier">gmb-2016-11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N 4 125</meta:user-defined>
    <meta:user-defined meta:name="OVERHEIDop.woonplaats">Heerenveen</meta:user-defined>
    <meta:user-defined meta:name="OVERHEIDop.straatnaam">Herem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23 550233</meta:user-defined>
    <meta:user-defined meta:name="OVERHEIDop.versieInformatie"/>
  </office:meta>
</office:document-meta>
</file>