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Nieuwe Parklaan 144 - Nieuwe Parklaan tussen huisnummer 144 en Badhuis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Nachtelijke werkzaamheden aan de bovenleiding in de periode van 20 augustus 2016 tot en met 22 augustus 2016.</text:p>
            <text:p text:style-name="common-al"/>
            <text:p text:style-name="common-al">Ons kenmerk: 00068NOW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elijke werkzaamhe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ieuwe Parklaan 144 - Nieuwe Parklaan tussen huisnummer 144 en Badhuisweg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31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1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1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Nieuwe Parklaan 144 - Nieuwe Parklaan tussen huisnummer 144 en Badhuisweg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319</meta:user-defined>
    <meta:user-defined meta:name="OVERHEIDop.GmbID/DC.identifier">gmb-2016-115319</meta:user-defined>
    <meta:user-defined meta:name="DCTERMS.abstract">Nachtelijke werkzaamheden aan de bovenleiding in de periode van 20 augustus 2016 tot en met 22 augustus 2016.</meta:user-defined>
    <meta:user-defined meta:name="OVERHEIDop.referentienummer">00068NOW16/6069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6HG 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50609-v1-BM 160812 00068NOW16 Nieu...|exb-2016-27873</meta:user-defined>
    <meta:user-defined meta:name="OVERHEID.EPSG28992/DC.spatial">79464.955 458537.811</meta:user-defined>
    <meta:user-defined meta:name="OVERHEIDop.versieInformatie"/>
  </office:meta>
</office:document-meta>
</file>