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ugustus 2015, Oordeelsestraat 13, 5111 PB, </text:p>
            <text:p text:style-name="common-al">veranderen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5305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0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05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05</meta:user-defined>
    <meta:user-defined meta:name="OVERHEIDop.GmbID/DC.identifier">gmb-2016-115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991 384829</meta:user-defined>
    <meta:user-defined meta:name="OVERHEIDop.versieInformatie"/>
  </office:meta>
</office:document-meta>
</file>