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reguliere procedure), week 34-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de volgende omgevingsvergunning is verleend:</text:p>
            <text:p text:style-name="tussenkopcur">
            <text:span text:style-name="nadrukvet">Bladel</text:span>
          </text:p>
            <text:p text:style-name="common-al">• BLA-2016-0201 aanpassen van een schoolgebouw naar zeven appartementen (handelen in strijd met regels RO) en het aanleggen van een uitrit, Biezeveld 17-19-21-23-25-27-29 (verz. 11-08-2016).</text:p>
            <text:p text:style-name="tussenkopcur">
            <text:span text:style-name="nadrukvet">Bezwaar</text:span>
          </text:p>
            <text:p text:style-name="common-al">Belanghebbenden kunnen tegen deze besluiten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voorziening (tot schorsing van het besluit) moet worden getroffen. U moet het verzoek sturen naar:</text:p>
            <text:p text:style-name="common-al">Voorzieningenrechter van de Rechtbank Oost-Brabant, Postbus 90125, 5200 MA ’s-Hertogenbosch.</text:p>
            <text:p text:style-name="common-al">U moet een kopie van het bezwaarschrift meesturen. Voor deze procedure bij de rechtbank bent u griffierecht verschuldigd.</text:p>
            <text:p text:style-name="common-al">Burgers kunnen het verzoekschrift om een voorlopige voorziening ook digitaal indienen bij de rechtbank via http://loket.rechtspraak.nl/bestuursrecht. Op de genoemde site vindt u meer informatie.</text:p>
            <text:p text:style-name="last-al">De besluiten kunnen na afspraak worden ingezien bij het Klant Contact Centrum (KCC) in het gemeentehuis te Bladel. U kunt een afspraak maken via telefoonnummer 0497-36163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15304</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304</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304</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en (reguliere procedure), week 34-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5304</meta:user-defined>
    <meta:user-defined meta:name="OVERHEIDop.GmbID/DC.identifier">gmb-2016-11530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TaxonomieBeleidsagenda/OVERHEID.category">Verkee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meta:user-defined>
    <meta:user-defined meta:name="OVERHEIDop.woonplaats">Bladel</meta:user-defined>
    <meta:user-defined meta:name="OVERHEIDop.straatnaam">Biezeveld</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2656 375942</meta:user-defined>
    <meta:user-defined meta:name="OVERHEIDop.versieInformatie"/>
  </office:meta>
</office:document-meta>
</file>