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GELWIJK 20 EN 20 201 HEERENVEEN</text:p>
      <text:section text:name="zakelijke-mededeling_id1-3-2" text:style-name="zakelijke-mededeling">
        <text:section text:name="zakelijke-mededeling-tekst_id1-3-2-1" text:style-name="zakelijke-mededeling-tekst">
          <text:section text:name="tekst_id1-3-2-1-1" text:style-name="tekst">
            <text:p text:style-name="common-al">Het veranderen van een gemeenschappelijke ruimte op de 2e verdieping en veranderen van een woning (201) in een gemeenschappelijke ruimte bij een zorgcentrum op het perceel Vogelwijk 20 en 20 201 te Heerenveen (28-01-2016).</text:p>
            <text:p text:style-name="common-al"/>
            <text:p text:style-name="last-al">De aanvraag en de bijbehorende stukken kunt u bekijken in het gemeentehuis. In dit stadium is het indienen van zienswijzen/bezwaar nog niet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1530</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530</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530</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OGELWIJK 20 EN 20 201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530</meta:user-defined>
    <meta:user-defined meta:name="OVERHEIDop.GmbID/DC.identifier">gmb-2016-115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6KE 20</meta:user-defined>
    <meta:user-defined meta:name="OVERHEIDop.woonplaats">Heerenveen</meta:user-defined>
    <meta:user-defined meta:name="OVERHEIDop.straatnaam">Vogelwijk</meta:user-defined>
    <meta:user-defined meta:name="OVERHEID.Gemeente/OVERHEID.authority">Heerenveen</meta:user-defined>
    <meta:user-defined meta:name="OVERHEID.Gemeente/DCTERMS.publisher">Heerenveen</meta:user-defined>
    <meta:user-defined meta:name="OVERHEIDgvop.Informatietype/DC.type">Beschikkingen | aanvraag</meta:user-defined>
    <meta:user-defined meta:name="OVERHEID.EPSG28992/DC.spatial">190893 551289</meta:user-defined>
    <meta:user-defined meta:name="OVERHEIDop.versieInformatie"/>
  </office:meta>
</office:document-meta>
</file>