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 met een opbouw op de 1e verdieping, Carry Pothuiskade 28, 3137 Z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aanbouw met een opbouw op de 1e verdieping </text:p>
            <text:p text:style-name="common-al">Met de adressering         :  Carry Pothuiskade 28 , 3137 ZA </text:p>
            <text:p text:style-name="common-al">Kenmerk                         :  OVXINR-3461</text:p>
            <text:p text:style-name="common-al">Type aanvraag                :  omgevingsvergunning regulier</text:p>
            <text:p text:style-name="common-al">Datum ontvangst          :           16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2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2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2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 met een opbouw op de 1e verdieping, Carry Pothuiskade 28, 3137 Z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529</meta:user-defined>
    <meta:user-defined meta:name="OVERHEIDop.GmbID/DC.identifier">gmb-2016-11529</meta:user-defined>
    <meta:user-defined meta:name="OVERHEID.TaxonomieBeleidsagenda/OVERHEID.category">Huisvesting | Organisatie en beleid</meta:user-defined>
    <meta:user-defined meta:name="OVERHEIDop.referentienummer">OVXINR-346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ZA 28</meta:user-defined>
    <meta:user-defined meta:name="OVERHEIDop.woonplaats">Vlaardingen</meta:user-defined>
    <meta:user-defined meta:name="OVERHEIDop.straatnaam">Carry Pothuis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528 439326</meta:user-defined>
    <meta:user-defined meta:name="OVERHEIDop.versieInformatie"/>
  </office:meta>
</office:document-meta>
</file>