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bestemmingsplan Blaricum Dorp, Schapendri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ingevolge artikel 3.8 van de Wet ruimtelijke ordening (Wro) het ontwerpbestemmingsplan  Partiële herziening bestemmingsplan Blaricum Dorp, Schapendrift </text:p>
            <text:p text:style-name="common-al">(NL.IMRO.0376.BPherzSchapendrift-On01) ter inzage ligt. </text:p>
            <text:p text:style-name="common-al">Het plangebied van ligt aan de Schapendrift te Blaricum en betreft de locatie van het voormalig tuincentrum aldaar. Het ontwerpbestemmingsplan is een uitwerking van de op 29 maart 2016 door de gemeenteraad vastgestelde visie om de woningbouw te realiseren op deze locatie.</text:p>
            <text:p text:style-name="common-al">
            <text:span text:style-name="nadrukvet">Inhoud ontwerpbestemmingsplan</text:span>
          </text:p>
            <text:p text:style-name="common-al">Het ontwerpbestemmingsplan maakt in totaal 8 woningen mogelijk. Het gaat om vier aaneengesloten woningen, een twee-onder-een-kap-woning en twee vrijstaande woningen. Qua bouwmogelijkheden is aangesloten bij de regels van het vigerende bestemmingsplan Blaricum dorp.  </text:p>
            <text:p text:style-name="common-al"/>
            <text:p text:style-name="common-al">
            <text:span text:style-name="nadrukvet">Procedure</text:span>
          </text:p>
            <text:p text:style-name="common-al">Het ontwerpbestemmingsplan kunt u vanaf 20 augustus  inzien via <text:a xlink:href="http://www.ruimtelijkeplannen.nl/" xlink:type="simple">www.ruimtelijkeplannen.nl</text:a>. Het ontwerpbestemmingsplan ligt ook vanaf  20 augustus  2016 gedurende zes weken ter inzage bij de balie Vergunningen in het kantoor van de BEL Combinatie aan de Zuidersingel 5 in Eemnes. U kunt hier op afspraak terecht (tel. 14035).</text:p>
            <text:p text:style-name="common-al">Gedurende de termijn van ter visie liggen kan een ieder een zienswijze indienen bij de gemeenteraad van Blaricum, Postbus 71, 3755 ZH Eemnes, onder vermelding van ‘zienswijze ontwerpbestemmingsplan Schapendrift’.</text:p>
            <text:p text:style-name="common-al">Ook het indienen van een mondelinge reactie is mogelijk. Hiervoor dient, binnen de termijn van het ter visie  liggen, een afspraak te worden gemaakt met mevrouw W. Verbeek van de BEL Combinatie, telefoonnummer 14035. Het is niet mogelijk telefonisch of via e-mail uw zienswijze kenbaar te maken. </text:p>
            <text:p text:style-name="common-al"/>
            <text:p text:style-name="common-al">
            <text:span text:style-name="nadrukvet">Inspraak op het ontwerpbeeldkwaliteitsplan</text:span>
          </text:p>
            <text:p text:style-name="common-al">Voor de locatie is ook een beeldkwaliteitsplan opgesteld. Dit is nodig om straks bij de verdere een uitwerking een toetsingskader te hebben in de Welstandsnota.</text:p>
            <text:p text:style-name="common-al">Op grond van de inspraakverordening wordt ook het beeldkwaliteitsplan ter inzage gelegd. U kunt een inspraakreactie indienen op het ontwerpbeeldkwaliteitsplan voor  de Schapendrift  op dezelfde wijze als hierboven beschreven.</text:p>
            <text:p text:style-name="common-al">Het ontwerpbeeldkwaliteitsplan is uitsluitend in te zien via de website <text:a xlink:href="http://www.blaricum.nl/" xlink:type="simple">www.blaricum.nl</text:a> en aan de balie.</text:p>
            <text:p text:style-name="common-al">Schriftelijke inspraakreacties op het beeldkwaliteitsplan kunt u richten aan de gemeenteraad van Blaricum, t.a.v. mevrouw W. Verbeek, Postbus 71, 3755 ZH Eemn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8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Blaricum Dorp, Schapen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88</meta:user-defined>
    <meta:user-defined meta:name="OVERHEIDop.GmbID/DC.identifier">gmb-2016-115288</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herzSchapendrift-On01</meta:user-defined>
    <meta:user-defined meta:name="OVERHEIDop.referentienummer">NL.IMRO.0376.BPherzSchapendrift-On01</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N 52b</meta:user-defined>
    <meta:user-defined meta:name="OVERHEIDop.woonplaats">Blaricum</meta:user-defined>
    <meta:user-defined meta:name="OVERHEIDop.straatnaam">Schapendrift</meta:user-defined>
    <meta:user-defined meta:name="OVERHEIDgvop.Informatietype/DC.type">Plannen | ruimtelijk</meta:user-defined>
    <meta:user-defined meta:name="OVERHEID.Gemeente/OVERHEID.authority">Blaricum</meta:user-defined>
    <meta:user-defined meta:name="OVERHEID.Gemeente/DCTERMS.publisher">Blaricum</meta:user-defined>
    <meta:user-defined meta:name="OVERHEID.EPSG28992/DC.spatial">145234 475352</meta:user-defined>
    <meta:user-defined meta:name="OVERHEIDop.versieInformatie"/>
  </office:meta>
</office:document-meta>
</file>