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edam Food Festival 2016 DR. WILLEM DREESPLEIN OP ZONDAG 9 OKTOBER 2016 VAN 12.00 UUR TOT 19.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augustus 2016 onderstaande vergunning verleend voor het organiseren van een evenement. Het betreft:</text:p>
            <text:p text:style-name="common-al">-Schiedam Food Festival 2016 op 9 oktober 2016 van 12.00 uur tot 19.00 uur op de locatie Dr. WIllem Dreesplein. </text:p>
            <text:p text:style-name="common-al">Vanaf 24 augustus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528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iedam Food Festival 2016 DR. WILLEM DREESPLEIN OP ZONDAG 9 OKTOBER 2016 VAN 12.00 UUR TOT 19.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283</meta:user-defined>
    <meta:user-defined meta:name="OVERHEIDop.GmbID/DC.identifier">gmb-2016-115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CW 46</meta:user-defined>
    <meta:user-defined meta:name="OVERHEIDop.woonplaats">Schiedam</meta:user-defined>
    <meta:user-defined meta:name="OVERHEIDop.straatnaam">Dr. Willem Drees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77 437580</meta:user-defined>
    <meta:user-defined meta:name="OVERHEIDop.versieInformatie"/>
  </office:meta>
</office:document-meta>
</file>