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eldakkers 17, het kappen van een boom in de voortu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Veldakkers 17 , 9531HL, </text:p>
            <text:p text:style-name="common-al">het kappen van een boom in de voortuin, (168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52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2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2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eldakkers 17, het kappen van een boom in de voortu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28</meta:user-defined>
    <meta:user-defined meta:name="OVERHEIDop.GmbID/DC.identifier">gmb-2016-11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HL 17</meta:user-defined>
    <meta:user-defined meta:name="OVERHEIDop.woonplaats">Borger</meta:user-defined>
    <meta:user-defined meta:name="OVERHEIDop.straatnaam">Veldakkers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516 550472</meta:user-defined>
    <meta:user-defined meta:name="OVERHEIDop.versieInformatie"/>
  </office:meta>
</office:document-meta>
</file>