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ZWANEDRIFT 2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gedeeltelijk veranderen van een muziek- en kunstcentrum in een school (constructieve aanpassingen) op het perceel Zwanedrift 2 te Heerenveen (17-08-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15277</text:span><text:line-break/><text:date style:data-style-name="dag" text:fixed="true" text:date-value="2016-08-19"/><text:line-break/><text:date style:data-style-name="jaar" text:fixed="true" text:date-value="2016-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277</text:span><text:date style:data-style-name="nicedate" text:fixed="true" text:date-value="2016-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277</text:span><text:date style:data-style-name="nicedate" text:fixed="true" text:date-value="2016-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ZWANEDRIFT 2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9</meta:user-defined>
    <meta:user-defined meta:name="OVERHEIDop.publicationIssue">115277</meta:user-defined>
    <meta:user-defined meta:name="OVERHEIDop.GmbID/DC.identifier">gmb-2016-11527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6</meta:user-defined>
    <meta:user-defined meta:name="OVERHEIDop.woonplaats">Heerenveen</meta:user-defined>
    <meta:user-defined meta:name="OVERHEIDop.straatnaam">Zwanedrift</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0475 551529</meta:user-defined>
    <meta:user-defined meta:name="OVERHEIDop.versieInformatie"/>
  </office:meta>
</office:document-meta>
</file>