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1 te Nijmegen: verbouwen en splitsen van het pand en het aanbrengen van gevel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16</text:p>
            <text:p text:style-name="common-al">
            <text:span text:style-name="nadrukvet">Omschrijving: </text:span>verbouwen en splitsen van het pand en het aanbrengen van gevelreclame (Broerstraat 51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6.1012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6-2016</text:p>
            <text:p text:style-name="common-al">
            <text:span text:style-name="nadrukvet">Verlengingsbesluit verzonden: </text:span>17-08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B4D6DFE-9DCA-4164-818E-F36047F58C15" xlink:type="simple">http://www.nijmegen.nl/vergunningpagina/?guid=3B4D6DFE-9DCA-4164-818E-F36047F58C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527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7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7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51 te Nijmegen: verbouwen en splitsen van het pand en het aanbrengen van gevel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276</meta:user-defined>
    <meta:user-defined meta:name="OVERHEIDop.GmbID/DC.identifier">gmb-2016-115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M 5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61.28 428681.83</meta:user-defined>
    <meta:user-defined meta:name="OVERHEIDop.versieInformatie"/>
  </office:meta>
</office:document-meta>
</file>