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straat 79 te Nijmegen: inpandig doorbreken van de muur tussen keuken en woonkamer in een bov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8-2016</text:p>
            <text:p text:style-name="common-al">
            <text:span text:style-name="nadrukvet">Omschrijving: </text:span>inpandig doorbreken van de muur tussen keuken en woonkamer in een bovenwoning (Frans Halsstraat 79 te Nijmegen)</text:p>
            <text:p text:style-name="common-al">
            <text:span text:style-name="nadrukvet">Activiteiten: </text:span>Bouwen; </text:p>
            <text:p text:style-name="common-al">
            <text:span text:style-name="nadrukvet">Zaaknummer: </text:span>W.Z16.102587.01</text:p>
            <text:p text:style-name="common-al">
            <text:span text:style-name="nadrukvet">Product: </text:span>omgevingsvergunning</text:p>
            <text:p text:style-name="common-al">
            <text:span text:style-name="nadrukvet">Ontvangst: </text:span>11-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A6235BE-42A4-448A-B217-537C67990FE2" xlink:type="simple">http://www.nijmegen.nl/vergunningpagina/?guid=2A6235BE-42A4-448A-B217-537C67990FE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5270</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70</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70</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 Halsstraat 79 te Nijmegen: inpandig doorbreken van de muur tussen keuken en woonkamer in een boven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70</meta:user-defined>
    <meta:user-defined meta:name="OVERHEIDop.GmbID/DC.identifier">gmb-2016-1152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CL 77</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954.4 427563.95</meta:user-defined>
    <meta:user-defined meta:name="OVERHEIDop.versieInformatie"/>
  </office:meta>
</office:document-meta>
</file>