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meente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oten door de burgemeester en burgemeester en wethouders, ieder voor zover het hun bevoegdheid betreft</text:span>
          </text:p>
            <text:p text:style-name="common-al"/>
            <text:p text:style-name="common-al">Het      organiseren van het evenement Lions Oldtimer Festival in en rond het      dorpscentrum op 11 september 2016 van 9.00 uur tot 19.00 uur, verzonden 28      juli 2016</text:p>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26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6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meent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68</meta:user-defined>
    <meta:user-defined meta:name="OVERHEIDop.GmbID/DC.identifier">gmb-2016-1152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A 11</meta:user-defined>
    <meta:user-defined meta:name="OVERHEIDop.woonplaats">Blaricum</meta:user-defined>
    <meta:user-defined meta:name="OVERHEIDop.straatnaam">Ker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622 475972</meta:user-defined>
    <meta:user-defined meta:name="OVERHEIDop.versieInformatie"/>
  </office:meta>
</office:document-meta>
</file>