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gemeente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oten door burgemeester en wethouders</text:span>
          </text:p>
            <text:p text:style-name="common-al">Het houden van een collecte ten behoeve van de Stichting Oranje Fonds van 6 tot en met 10 juni 2017, verzonden 2 augustus 2016</text:p>
            <text:p text:style-name="common-al"/>
            <text:p text:style-name="common-al"/>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26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6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6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gemeente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60</meta:user-defined>
    <meta:user-defined meta:name="OVERHEIDop.GmbID/DC.identifier">gmb-2016-1152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JA 11</meta:user-defined>
    <meta:user-defined meta:name="OVERHEIDop.woonplaats">Blaricum</meta:user-defined>
    <meta:user-defined meta:name="OVERHEIDop.straatnaam">Kerk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622 475972</meta:user-defined>
    <meta:user-defined meta:name="OVERHEIDop.versieInformatie"/>
  </office:meta>
</office:document-meta>
</file>